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E1046B2C6D21F4D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a03c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paragraph-rsid="000c630c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7" style:family="paragraph" style:parent-style-name="expediente_20_nuevo">
      <style:paragraph-properties fo:line-height="150%" fo:text-align="justify" style:justify-single-word="false"/>
      <style:text-properties style:font-name="Verdana" fo:font-size="11pt" fo:font-weight="bold" officeooo:rsid="002ce8b9" officeooo:paragraph-rsid="003dcd5d" style:font-size-asian="11pt" style:font-weight-asian="bold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officeooo:rsid="0030ea94"/>
    </style:style>
    <style:style style:name="T11" style:family="text">
      <style:text-properties style:font-name="Verdana" officeooo:rsid="002a9b79"/>
    </style:style>
    <style:style style:name="T12" style:family="text">
      <style:text-properties officeooo:rsid="0046ec75"/>
    </style:style>
    <style:style style:name="T13" style:family="text">
      <style:text-properties fo:font-weight="bold" officeooo:rsid="0084f667" style:font-weight-asian="bold"/>
    </style:style>
    <style:style style:name="T14" style:family="text">
      <style:text-properties fo:font-weight="bold" officeooo:rsid="006690c4" style:font-weight-asian="bold"/>
    </style:style>
    <style:style style:name="T15" style:family="text">
      <style:text-properties fo:font-weight="bold" officeooo:rsid="006cf36d" style:font-weight-asian="bold"/>
    </style:style>
    <style:style style:name="T16" style:family="text">
      <style:text-properties fo:font-weight="bold" officeooo:rsid="007dc47f" style:font-weight-asian="bold"/>
    </style:style>
    <style:style style:name="T17" style:family="text">
      <style:text-properties fo:font-weight="bold" officeooo:rsid="0072ab98" style:font-weight-asian="bold"/>
    </style:style>
    <style:style style:name="T18" style:family="text">
      <style:text-properties fo:font-weight="bold" officeooo:rsid="005d9291" style:font-weight-asian="bold"/>
    </style:style>
    <style:style style:name="T19" style:family="text">
      <style:text-properties fo:font-weight="bold" officeooo:rsid="00137ec6" style:font-weight-asian="bold"/>
    </style:style>
    <style:style style:name="T20" style:family="text">
      <style:text-properties fo:font-weight="bold" officeooo:rsid="00220c55" style:font-weight-asian="bold"/>
    </style:style>
    <style:style style:name="T21" style:family="text">
      <style:text-properties fo:font-weight="bold" officeooo:rsid="002ce8b9" style:font-weight-asian="bold"/>
    </style:style>
    <style:style style:name="T22" style:family="text">
      <style:text-properties fo:font-weight="bold" officeooo:rsid="003c1256" style:font-weight-asian="bold"/>
    </style:style>
    <style:style style:name="T23" style:family="text">
      <style:text-properties fo:font-weight="bold" officeooo:rsid="003dcd5d" style:font-weight-asian="bold"/>
    </style:style>
    <style:style style:name="T24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502ac22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4128a0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221119"/>
    </style:style>
    <style:style style:name="T32" style:family="text">
      <style:text-properties officeooo:rsid="0033a784"/>
    </style:style>
    <style:style style:name="T33" style:family="text">
      <style:text-properties style:font-name-complex="Verdana"/>
    </style:style>
    <style:style style:name="T34" style:family="text">
      <style:text-properties officeooo:rsid="0030ea94"/>
    </style:style>
    <style:style style:name="T35" style:family="text">
      <style:text-properties officeooo:rsid="00368896"/>
    </style:style>
    <style:style style:name="T36" style:family="text">
      <style:text-properties fo:font-weight="normal" officeooo:rsid="006cf36d" style:font-weight-asian="normal" style:font-name-complex="Verdana" style:font-weight-complex="normal"/>
    </style:style>
    <style:style style:name="T37" style:family="text">
      <style:text-properties fo:font-weight="normal" officeooo:rsid="003a6b75" style:font-weight-asian="normal" style:font-name-complex="Verdana" style:font-weight-complex="normal"/>
    </style:style>
    <style:style style:name="T38" style:family="text">
      <style:text-properties officeooo:rsid="0038a03c"/>
    </style:style>
    <style:style style:name="T39" style:family="text">
      <style:text-properties officeooo:rsid="003a6b75"/>
    </style:style>
    <style:style style:name="T40" style:family="text">
      <style:text-properties fo:language="es" fo:country="AR" officeooo:rsid="00dda878" style:font-size-asian="9.60000038146973pt" style:font-name-complex="Arial" style:font-weight-complex="bold"/>
    </style:style>
    <style:style style:name="T41" style:family="text">
      <style:text-properties fo:language="es" fo:country="AR" officeooo:rsid="010ef014" style:font-size-asian="9.60000038146973pt" style:font-name-complex="Arial" style:font-weight-complex="bold"/>
    </style:style>
    <style:style style:name="T42" style:family="text">
      <style:text-properties fo:language="es" fo:country="AR" officeooo:rsid="010b5d52" style:font-size-asian="9.60000038146973pt" style:font-name-complex="Arial" style:font-weight-complex="bold"/>
    </style:style>
    <style:style style:name="T43" style:family="text">
      <style:text-properties fo:language="es" fo:country="AR" officeooo:rsid="00ff2835" style:font-size-asian="9.60000038146973pt" style:font-name-complex="Arial" style:font-weight-complex="bold"/>
    </style:style>
    <style:style style:name="T44" style:family="text">
      <style:text-properties fo:language="es" fo:country="AR" officeooo:rsid="0108d126" style:font-size-asian="9.60000038146973pt" style:font-name-complex="Arial" style:font-weight-complex="bold"/>
    </style:style>
    <style:style style:name="T45" style:family="text">
      <style:text-properties fo:language="es" fo:country="AR" officeooo:rsid="00d8966a" style:font-size-asian="9.60000038146973pt" style:font-name-complex="Arial" style:font-weight-complex="bold"/>
    </style:style>
    <style:style style:name="T46" style:family="text">
      <style:text-properties fo:language="es" fo:country="AR" officeooo:rsid="00ecb102" style:font-size-asian="9.60000038146973pt" style:font-name-complex="Arial" style:font-weight-complex="bold"/>
    </style:style>
    <style:style style:name="T47" style:family="text">
      <style:text-properties fo:language="es" fo:country="AR" officeooo:rsid="00eeb5bc" style:font-size-asian="9.60000038146973pt" style:font-name-complex="Arial" style:font-weight-complex="bold"/>
    </style:style>
    <style:style style:name="T48" style:family="text">
      <style:text-properties fo:language="es" fo:country="AR" officeooo:rsid="01090207" style:font-size-asian="9.60000038146973pt" style:font-name-complex="Arial" style:font-weight-complex="bold"/>
    </style:style>
    <style:style style:name="T49" style:family="text">
      <style:text-properties fo:language="es" fo:country="AR" officeooo:rsid="00f17432" style:font-size-asian="9.60000038146973pt" style:font-name-complex="Arial" style:font-weight-complex="bold"/>
    </style:style>
    <style:style style:name="T50" style:family="text">
      <style:text-properties fo:language="es" fo:country="AR" officeooo:rsid="00f5ec02" style:font-size-asian="9.60000038146973pt" style:font-name-complex="Arial" style:font-weight-complex="bold"/>
    </style:style>
    <style:style style:name="T51" style:family="text">
      <style:text-properties fo:language="es" fo:country="AR" officeooo:rsid="01038828" style:font-size-asian="9.60000038146973pt" style:font-name-complex="Arial" style:font-weight-complex="bold"/>
    </style:style>
    <style:style style:name="T52" style:family="text">
      <style:text-properties fo:language="es" fo:country="AR" officeooo:rsid="010d74ff" style:font-size-asian="9.60000038146973pt" style:font-name-complex="Arial" style:font-weight-complex="bold"/>
    </style:style>
    <style:style style:name="T53" style:family="text">
      <style:text-properties fo:language="es" fo:country="AR" officeooo:rsid="0112d5c0" style:font-size-asian="9.60000038146973pt" style:font-name-complex="Arial" style:font-weight-complex="bold"/>
    </style:style>
    <style:style style:name="T54" style:family="text">
      <style:text-properties fo:language="es" fo:country="AR" officeooo:rsid="003dcd5d" style:font-size-asian="9.60000038146973pt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2">33479 – PE <text:s/>– MENSAJE Nº 4609</text:span></text:p>
      <text:p text:style-name="P12"/>
      <text:p text:style-name="P12">DICTAMEN</text:p>
      <text:p text:style-name="P13"/>
      <text:p text:style-name="P14"/>
      <text:h text:style-name="P19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8E1046B2C6D21F4D.jpg" xlink:type="simple" xlink:show="embed" xlink:actuate="onLoad"/></draw:frame><text:span text:style-name="T3">La Comisión de Asuntos Constitucionales y Legislación General ha considerado </text:span>el proyecto de ley <text:span text:style-name="T12">33479 – PE – MENSAJE Nº 4609</text:span><text:span text:style-name="T24">, </text:span><text:span text:style-name="T25">del Poder Ejecutivo, </text:span><text:span text:style-name="T28"><text:s/></text:span><text:span text:style-name="T26">por el cual se</text:span><text:span text:style-name="T27"> </text:span><text:span text:style-name="T29">aprueba </text:span><text:span text:style-name="T30"><text:s/>el Convenio Marco de Cooperación celebrado entre el Ministerio de Desarrollo Social de la Provincia y la Universidad de Concepción del Uruguay de la ciudad homónima de la Provincia de Entre Ríos de fecha 01/03/2017, a fin de facilitar la cooperación científico, técnico y cultural, como así también el establecimiento de proyectos conjuntos</text:span>; y, <text:span text:style-name="T31">atento</text:span> <text:span text:style-name="T32">a</text:span><text:span text:style-name="T3"> </text:span><text:span text:style-name="T10"><text:s/></text:span><text:span text:style-name="T38">que cuenta con dictamen de la Comisión de Promoción Comunitaria; y, por </text:span><text:span text:style-name="T10"><text:s/></text:span><text:span text:style-name="T3">las razones </text:span><text:span text:style-name="T11">expuestas en s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4">r</text:span><text:span text:style-name="T4"> </text:span><text:span text:style-name="T3"><text:s/></text:span><text:span text:style-name="T35">su</text:span><text:span text:style-name="T9"> aprobación <text:s/></text:span><text:span text:style-name="T35">al <text:s/>texto enviado por el Poder Ejecutivo en su Mensaje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0"><text:span text:style-name="T36">ARTÍCULO 1 - Apruébase el Convenio Marco de Cooperación entre el Ministerio de Desarrollo Social de la Provincia de Santa Fe y la Universidad de Concepción del Uruguay de la ciudad homónima -Provincia de Entre Ríos- suscripto e</text:span><text:span text:style-name="T37">n </text:span>fecha 1° de marzo de 201 7.</text:p>
      <text:p text:style-name="P11"><text:tab/>El mismo fue aprobado por el Poder Ejecutivo Provincial mediante Decreto Nº 1899 de fecha 3 de julio de 2017 e inscripto bajo el Nº 7607 en fecha 21 de abril de 2017, al Folio <text:span text:style-name="T39">010</text:span>, Tomo XIV, del Registro de Tratados, Convenios y Contratos Interjurisdiccionales, Decreto Nº 1767/84 - Dirección <text:soft-page-break/>de Técnica Legislativa, cuya copia<text:span text:style-name="T36"> como anexo forma parte integrante de esta Ley.</text:span></text:p>
      <text:p text:style-name="P9"/>
      <text:p text:style-name="P11">ARTICULO 2 - <text:span text:style-name="T33">Comuníquese al Poder Ejecutivo.</text:span></text:p>
      <text:p text:style-name="P6"/>
      <text:p text:style-name="P16"><text:span text:style-name="T15">Sala de la Comisión:</text:span><text:span text:style-name="T16"> </text:span><text:span text:style-name="T20"><text:s/></text:span><text:span text:style-name="T23">12</text:span><text:span text:style-name="T21"> <text:s text:c="2"/></text:span><text:span text:style-name="T17"><text:s/>de </text:span><text:span text:style-name="T19"><text:s text:c="3"/></text:span><text:span text:style-name="T22">Octubre</text:span><text:span text:style-name="T19"> <text:s text:c="2"/></text:span><text:span text:style-name="T18">de 201</text:span><text:span text:style-name="T13">7</text:span><text:span text:style-name="T14">.-</text:span></text:p>
      <text:p text:style-name="P17"><text:span text:style-name="T54">Fdo: </text:span><text:span text:style-name="T40">Galassi- </text:span><text:span text:style-name="T41">Mirabella</text:span><text:span text:style-name="T40"> -</text:span><text:span text:style-name="T42">Henn</text:span><text:span text:style-name="T43"> </text:span><text:span text:style-name="T44">-</text:span><text:span text:style-name="T45"> B</text:span><text:span text:style-name="T46">acarella</text:span><text:span text:style-name="T47"> – <text:s/></text:span><text:span text:style-name="T48">Di Pollina</text:span><text:span text:style-name="T49">– </text:span><text:span text:style-name="T50">Rubeo- </text:span><text:span text:style-name="T51">Ayala – </text:span><text:span text:style-name="T52">Fernández </text:span><text:span text:style-name="T41">- Boscarol- </text:span><text:span text:style-name="T53">Mascheroni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3:02:35.788202800</dc:date>
    <meta:print-date>2017-09-21T09:07:48.228223375</meta:print-date>
    <meta:editing-cycles>85</meta:editing-cycles>
    <meta:editing-duration>PT5H5M33S</meta:editing-duration>
    <meta:generator>LibreOffice/5.0.6.2$Linux_x86 LibreOffice_project/00m0$Build-2</meta:generator>
    <meta:document-statistic meta:table-count="0" meta:image-count="2" meta:object-count="0" meta:page-count="2" meta:paragraph-count="14" meta:word-count="319" meta:character-count="1951" meta:non-whitespace-character-count="1611"/>
  </office:meta>
</office:document-meta>
</file>